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jsterbesstraat 15 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gemeente een melding ontvangen voor activiteiten waarvoor geen vergunningplicht geldt op locatie Lijsterbesstraat 15 A in Zuid-Beijerland. De melding is geregistreerd onder zaaknummer 2022-0130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945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5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5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ijsterbesstraat 15 A in Zuid-Beijerla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54</meta:user-defined>
    <meta:user-defined meta:name="OVERHEIDop.GmbID/DC.identifier">gmb-2022-309454</meta:user-defined>
    <meta:user-defined meta:name="OVERHEIDop.versieInformatie"/>
  </office:meta>
</office:document-meta>
</file>