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aaddock aan de Zuidgan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Zuidgang 9, het realiseren van een laaddock, ingekomen 30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4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laaddock aan de Zuidgang 9 te Gro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51</meta:user-defined>
    <meta:user-defined meta:name="OVERHEIDop.GmbID/DC.identifier">gmb-2022-309451</meta:user-defined>
    <meta:user-defined meta:name="OVERHEIDop.versieInformatie"/>
  </office:meta>
</office:document-meta>
</file>