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se Reede (Kavel 4) (kadastraal bekend onder BDG00 H 146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2 een aanvraag voor een omgevingsvergunning ontvangen. Dit betreft het realiseren van een zwembad ter plaatse van de Weijpoortse Reede (Kavel 4) (kadastraal bekend onder BDG00 H 1467) in Nieuwerbrug aan den Rijn. De aanvraag is geregistreerd onder kenmerk 20220206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94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ijpoortse Reede (Kavel 4) (kadastraal bekend onder BDG00 H 1467) in Nieuwerbrug aan den Rijn</meta:user-defined>
    <meta:user-defined meta:name="DCTERMS.W3CDTF/DCTERMS.available">2022-01-26</meta:user-defined>
    <meta:user-defined meta:name="DCTERMS.W3CDTF/OVERHEIDop.jaargang">2022</meta:user-defined>
    <meta:user-defined meta:name="OVERHEIDop.publicationIssue">30945</meta:user-defined>
    <meta:user-defined meta:name="OVERHEIDop.GmbID/DC.identifier">gmb-2022-30945</meta:user-defined>
    <meta:user-defined meta:name="OVERHEIDop.versieInformatie"/>
  </office:meta>
</office:document-meta>
</file>