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Pony Driving Oirschot'' van 12 t/m 17 juli 2022 aan Steenovenweg 1 5091JS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een vergunning APV-Bijzondere wet verleend. De gemeente geeft hiermee toestemming voor het organiseren van ''Pony Driving Oirschot'' van 12 t/m 17 juli 2022 aan Steenovenweg 1 5091JS Oost West en Middelbeers. Het kenmerk van de gemeente voor deze zaak is OIR-2022-008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944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4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4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OIR-2022-0081</meta:user-defined>
    <meta:user-defined meta:name="DCTERMS.abstract">organiseren van ''Pony Driving Oirschot'' van 12 t/m 17 juli 2022</meta:user-defined>
    <dc:language>nl</dc:language>
    <meta:user-defined meta:name="OVERHEIDop.locatietype/OVERHEIDop.gebiedsmarkering">Punt</meta:user-defined>
    <meta:user-defined meta:name="DC.title">Vergunning voor het organiseren van ''Pony Driving Oirschot'' van 12 t/m 17 juli 2022 aan Steenovenweg 1 5091JS Oost West en Middelbeers</meta:user-defined>
    <meta:user-defined meta:name="DCTERMS.W3CDTF/DCTERMS.available">2022-07-07</meta:user-defined>
    <meta:user-defined meta:name="DCTERMS.W3CDTF/OVERHEIDop.jaargang">2022</meta:user-defined>
    <meta:user-defined meta:name="OVERHEIDop.publicationIssue">309444</meta:user-defined>
    <meta:user-defined meta:name="OVERHEIDop.GmbID/DC.identifier">gmb-2022-309444</meta:user-defined>
    <meta:user-defined meta:name="OVERHEIDop.versieInformatie"/>
  </office:meta>
</office:document-meta>
</file>