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uni 2022 verleend omgevingsvergunning Steenweg 60 t/m 118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2022 voor het bouwen van twee bedrijfsverzamelgebouwen aan de Steenweg 60 t/m 118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94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uni 2022 verleend voor het bouwen van twee bedrijfsverzamelgebouwen aan de Steenweg 60 t/m 118 in Farmsum.</meta:user-defined>
    <dc:language>nl</dc:language>
    <meta:user-defined meta:name="OVERHEIDop.locatietype/OVERHEIDop.gebiedsmarkering">Punt</meta:user-defined>
    <meta:user-defined meta:name="DC.title">27 juni 2022 verleend omgevingsvergunning Steenweg 60 t/m 118 in Farms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440</meta:user-defined>
    <meta:user-defined meta:name="OVERHEIDop.GmbID/DC.identifier">gmb-2022-309440</meta:user-defined>
    <meta:user-defined meta:name="OVERHEIDop.versieInformatie"/>
  </office:meta>
</office:document-meta>
</file>