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8-1-1">
      <style:table-column-properties style:rel-column-width="37*"/>
    </style:style>
    <style:style style:family="table-column" style:parent-style-name="colspec" style:name="id1-3-2-4-8-1-2">
      <style:table-column-properties style:rel-column-width="37*"/>
    </style:style>
  </office:automatic-styles>
  <office:body>
    <office:text>
      <text:p text:style-name="new_page_staatscourant"/>
      <text:p text:style-name="single-kop-titel">Wijziging Verordening ambtelijke bijstand en fractieondersteuning </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overwegende dat het in verband met de invoering van de Wet open overheid noodzakelijk is diverse regelingen te wijzigen;</text:p>
            <text:p text:style-name="al"/>
            <text:p text:style-name="al">gezien het voorstel van het college d.d. 5 april 2022 (2779),</text:p>
            <text:p text:style-name="al"/>
            <text:p text:style-name="al">
            <text:span text:style-name="nadrukvet">b e s l u i t:</text:span>
          </text:p>
            <text:p text:style-name="al"/>
            <text:p text:style-name="al">tot het wijzigen van diverse regeling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volgende verordeningen en andere regelingen worden gewijzigd zoals opgenomen in de Bijlage bij dit besluit:</text:p>
            <text:p text:style-name="al">- [wijziging diverse regelingen]</text:p>
            <text:p text:style-name="al">- Verordening ambtelijke bijstand en fractieondersteuning</text:p>
            <text:p text:style-name="al">- [wijziging andere regeling].</text:p>
            <text:p text:style-name="al"/>
          </text:section>
          <text:section text:name="artikel_id1-3-2-2-3" text:style-name="artikel">
            <text:p text:style-name="artikel_kop_titel"><text:span text:style-name="artikel_kop_label">Artikel</text:span> <text:span text:style-name="artikel_kop_nr"/> II</text:p>
            <text:p text:style-name="al">Deze wijzigingen treden in werking de dag na die van bekendmaking en werken terug tot en met 1 mei 2022.</text:p>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7 juni 2022.</text:span></text:p>
            <text:p><text:span text:style-name="functie">de griffier, de voorzitter,</text:span></text:p>
            <text:p><text:span text:style-name="functie">C.J. de Vries, J.G. Bijl</text:span></text:p>
          </text:section>
        </text:section>
        <text:section text:name="bijlage_id1-3-2-4" text:style-name="bijlage">
          <text:p text:style-name="bijlage_top"/>
          <text:p text:style-name="hoofdstuk_kop"><text:span text:style-name="label"/> <text:span text:style-name="nr"/> Bijlage</text:p>
          <text:p text:style-name="al">behorende bij het concept raadsbesluit Wijzigen diverse regelingen in verband met de invoering van de Wet open overheid</text:p>
          <text:p text:style-name="al"/>
          <text:p text:style-name="al">[wijziging diverse regelingen]</text:p>
          <text:p text:style-name="al"/>
          <text:p text:style-name="al">De “Verordening ambtelijke bijstand en fractieondersteuning” wordt als volgt gewijzigd:</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p text:style-name="table_al">
                    <text:span text:style-name="nadrukvet">Toelichting</text:span>
                  </text:p>
                  <text:p text:style-name="table_al">
                    <text:span text:style-name="nadrukvet">Artikel</text:span>
                    <text:span text:style-name="nadrukvet"> 1</text:span>
                  </text:p>
                  <text:p text:style-name="table_al"/>
                  <text:p text:style-name="table_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Ook kan een raadslid rechtstreeks contact opnemen met de betreffende ambtenaar. Het begrip document wordt hier gebruikt in de betekenis die het in de <text:span text:style-name="nadrukcur">Wet </text:span><text:span text:style-name="nadrukcur">openbaarheid</text:span><text:span text:style-name="nadrukcur"/><text:span text:style-name="nadrukcur">bestuur</text:span> heeft. Met openbaar wordt bedoeld openbaar in de zin van de <text:span text:style-name="nadrukcur">Wet </text:span><text:span text:style-name="nadrukcur">openbaarheid</text:span><text:span text:style-name="nadrukcur"> van </text:span><text:span text:style-name="nadrukcur">bestuur</text:span>. Voor niet openbare documenten wordt een regeling gegeven in de artikel 25, 55 en 86 van de Gemeentewet. Deze rechten zijn veelal uitgewerkt in het reglement van orde voor de raad, het reglement van orde voor het college en de verordening op de raadscommissies.</text:p>
                  <text:p text:style-name="table_al"/>
                </table:table-cell>
                <table:table-cell table:style-name="cell_frame_all" table:number-rows-spanned="1" table:number-columns-spanned="1">
                  <text:p text:style-name="table_al"/>
                  <text:p text:style-name="table_al">
                    <text:span text:style-name="nadrukvet">Toelichting</text:span>
                  </text:p>
                  <text:p text:style-name="table_al">
                    <text:span text:style-name="nadrukvet">Artikel</text:span>
                    <text:span text:style-name="nadrukvet"> 1</text:span>
                  </text:p>
                  <text:p text:style-name="table_al"/>
                  <text:p text:style-name="table_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Ook kan een raadslid rechtstreeks contact opnemen met de betreffende ambtenaar. Het begrip document wordt hier gebruikt in de betekenis die het in de <text:span text:style-name="nadrukvet">Wet open </text:span><text:span text:style-name="nadrukvet">overheid</text:span> heeft. Met openbaar wordt bedoeld openbaar in de zin van de <text:span text:style-name="nadrukvet">Wet open </text:span><text:span text:style-name="nadrukvet">overheid</text:span>. Voor niet openbare documenten wordt een regeling gegeven in de artikel 25, 55 en 86 van de Gemeentewet. Deze rechten zijn veelal uitgewerkt in het reglement van orde voor de raad, het reglement van orde voor het college en de verordening op de raadscommissies.</text:p>
                </table:table-cell>
              </table:table-row>
            </table:table>
            <text:p text:style-name="table_bottom"/>
          </text:section>
          <text:p text:style-name="al"/>
          <text:p text:style-name="al"/>
          <text:p text:style-name="al">[wijziging andere regel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943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3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3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Gemeentewet, art. 33, lid 3</meta:user-defined>
    <meta:user-defined meta:name="OVERHEIDop.referentienummer">1968215</meta:user-defined>
    <meta:user-defined meta:name="DCTERMS.alternative">Verordening ambtelijke bijstand en fractieondersteuning</meta:user-defined>
    <dc:language>nl</dc:language>
    <meta:user-defined meta:name="OVERHEIDop.locatietype/OVERHEIDop.gebiedsmarkering">Gemeente</meta:user-defined>
    <meta:user-defined meta:name="DC.title">Verordening ambtelijke bijstand en fractieondersteuning</meta:user-defined>
    <meta:user-defined meta:name="DCTERMS.W3CDTF/DCTERMS.available">2022-07-07</meta:user-defined>
    <meta:user-defined meta:name="DCTERMS.W3CDTF/OVERHEIDop.jaargang">2022</meta:user-defined>
    <meta:user-defined meta:name="OVERHEIDop.publicationIssue">309435</meta:user-defined>
    <meta:user-defined meta:name="OVERHEIDop.betreftRegeling">CVDR5897_5</meta:user-defined>
    <meta:user-defined meta:name="xs:date/OVERHEIDop.startdatum">2022-07-08</meta:user-defined>
    <meta:user-defined meta:name="OVERHEIDop.GmbID/DC.identifier">gmb-2022-309435</meta:user-defined>
    <meta:user-defined meta:name="OVERHEIDop.versieInformatie"/>
  </office:meta>
</office:document-meta>
</file>