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legging: Paracommerciële Alcoholvergunning Stichting Eem Aans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een ontwerpbesluit voor het verlenen van een Alcoholvergunning aan de Stichting Eem Aans voor de inrichting aan de Middenweg 32, 9649 HW Muntendam ter inzage ligt. Dit maakt de burgemeester bekend ter voldoening aan het bepaalde in artikel 6 van de Alcoholwet, in combinatie met artikel 3:11 van de Algemene wet bestuursrecht.</text:p>
            <text:p text:style-name="common-al"/>
            <text:p text:style-name="common-al">Het ontwerpbesluit en de bijbehorende stukken liggen van <text:span text:style-name="nadrukvet">5 juli 2022 </text:span><text:span text:style-name="nadrukvet">tot en met </text:span><text:span text:style-name="nadrukvet">16 augustus 2022 </text:span>ter inzage in het gemeentehuis in Hoogezand.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43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3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3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2205</meta:user-defined>
    <dc:language>nl</dc:language>
    <meta:user-defined meta:name="OVERHEIDop.locatietype/OVERHEIDop.gebiedsmarkering">Adres</meta:user-defined>
    <meta:user-defined meta:name="DC.title">Ontwerpbesluit ter inzagelegging: Paracommerciële Alcoholvergunning Stichting Eem Aans Muntendam</meta:user-defined>
    <meta:user-defined meta:name="DCTERMS.W3CDTF/DCTERMS.available">2022-07-08</meta:user-defined>
    <meta:user-defined meta:name="DCTERMS.W3CDTF/OVERHEIDop.jaargang">2022</meta:user-defined>
    <meta:user-defined meta:name="OVERHEIDop.publicationIssue">309433</meta:user-defined>
    <meta:user-defined meta:name="OVERHEIDop.GmbID/DC.identifier">gmb-2022-309433</meta:user-defined>
    <meta:user-defined meta:name="OVERHEIDop.versieInformatie"/>
  </office:meta>
</office:document-meta>
</file>