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5 kampeerplaatsen aan de Dankbaarsdijk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Dankbaarsdijk 8, het realiseren van 25 kampeerplaatsen, ingekomen 28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4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5 kampeerplaatsen aan de Dankbaarsdijk 8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31</meta:user-defined>
    <meta:user-defined meta:name="OVERHEIDop.GmbID/DC.identifier">gmb-2022-309431</meta:user-defined>
    <meta:user-defined meta:name="OVERHEIDop.versieInformatie"/>
  </office:meta>
</office:document-meta>
</file>