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51-53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omgevingsvergunning voor het uitvoeren van diverse werkzaamheden in de grond (verwijderen van funderingen, werkzaamheden die verband houden met het nieuw te bouwen appartementengebouw) op de locatie Hoofdstraat 51-53 te Liessel. De zaak is geregistreerd onder nummer HZ-2022-0759. De vergunning is toegekend. Het besluit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6 jul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942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2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2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Hoofdstraat 51-53 te Liessel</meta:user-defined>
    <meta:user-defined meta:name="DCTERMS.W3CDTF/DCTERMS.available">2022-07-07</meta:user-defined>
    <meta:user-defined meta:name="DCTERMS.W3CDTF/OVERHEIDop.jaargang">2022</meta:user-defined>
    <meta:user-defined meta:name="OVERHEIDop.externeBijlage">aanvraag verwijderen fundering|exb-2022-38304</meta:user-defined>
    <meta:user-defined meta:name="OVERHEIDop.externeBijlage">Situatieschets (publiceerbaar)|exb-2022-38305</meta:user-defined>
    <meta:user-defined meta:name="OVERHEIDop.externeBijlage">scan besluit omgevingsvergunning  Hoofdstraat 5...|exb-2022-38306</meta:user-defined>
    <meta:user-defined meta:name="OVERHEIDop.publicationIssue">309429</meta:user-defined>
    <meta:user-defined meta:name="OVERHEIDop.GmbID/DC.identifier">gmb-2022-309429</meta:user-defined>
    <meta:user-defined meta:name="OVERHEIDop.versieInformatie"/>
  </office:meta>
</office:document-meta>
</file>