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tern verbouwen van een tankshop en het wijzigen van de gevels aan Bleijenhoek 79 5531BL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intern verbouwen van een tankshop en het wijzigen van de gevels aan Bleijenhoek 79 5531BL Bladel. Het kenmerk van de gemeente voor deze zaak is 17281826.</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01-07-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09428</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428</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428</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17281826</meta:user-defined>
    <meta:user-defined meta:name="DCTERMS.abstract">intern verbouwen van een tankshop en het wijzigen van de gevels</meta:user-defined>
    <dc:language>nl</dc:language>
    <meta:user-defined meta:name="OVERHEIDop.locatietype/OVERHEIDop.gebiedsmarkering">Punt</meta:user-defined>
    <meta:user-defined meta:name="DC.title">Aanvraag vergunning voor het intern verbouwen van een tankshop en het wijzigen van de gevels aan Bleijenhoek 79 5531BL Bladel</meta:user-defined>
    <meta:user-defined meta:name="DCTERMS.W3CDTF/DCTERMS.available">2022-07-07</meta:user-defined>
    <meta:user-defined meta:name="DCTERMS.W3CDTF/OVERHEIDop.jaargang">2022</meta:user-defined>
    <meta:user-defined meta:name="OVERHEIDop.publicationIssue">309428</meta:user-defined>
    <meta:user-defined meta:name="OVERHEIDop.GmbID/DC.identifier">gmb-2022-309428</meta:user-defined>
    <meta:user-defined meta:name="OVERHEIDop.versieInformatie"/>
  </office:meta>
</office:document-meta>
</file>