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rceel B 0 nabij Drevenbos Hoogezand, Verleende omgevingsvergunning (reguliere procedure) Z2022-0025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Kadastraal bekend gemeente Hoogezand, sectie B, nummer 0, nabij Drevenbos, voor het bouwen van 12 woningen, 4 jul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942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42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42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Perceel B 0 nabij Drevenbos Hoogezand, Verleende omgevingsvergunning (reguliere procedure) Z2022-002512</meta:user-defined>
    <meta:user-defined meta:name="DCTERMS.W3CDTF/DCTERMS.available">2022-07-07</meta:user-defined>
    <meta:user-defined meta:name="DCTERMS.W3CDTF/OVERHEIDop.jaargang">2022</meta:user-defined>
    <meta:user-defined meta:name="OVERHEIDop.publicationIssue">309422</meta:user-defined>
    <meta:user-defined meta:name="OVERHEIDop.GmbID/DC.identifier">gmb-2022-309422</meta:user-defined>
    <meta:user-defined meta:name="OVERHEIDop.versieInformatie"/>
  </office:meta>
</office:document-meta>
</file>