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miseweg 3, 1251 HW, het vergroten dakkapel voorzijde en plaatsen dakkapel achte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emiseweg 3, 1251 HW, het vergroten dakkapel voorzijde en plaatsen dakkapel achterzijde, verzonden 18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94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miseweg 3, 1251 HW, het vergroten dakkapel voorzijde en plaatsen dakkapel achterzijde</meta:user-defined>
    <meta:user-defined meta:name="DCTERMS.W3CDTF/DCTERMS.available">2022-01-25</meta:user-defined>
    <meta:user-defined meta:name="DCTERMS.W3CDTF/OVERHEIDop.jaargang">2022</meta:user-defined>
    <meta:user-defined meta:name="OVERHEIDop.publicationIssue">30942</meta:user-defined>
    <meta:user-defined meta:name="OVERHEIDop.GmbID/DC.identifier">gmb-2022-30942</meta:user-defined>
    <meta:user-defined meta:name="OVERHEIDop.versieInformatie"/>
  </office:meta>
</office:document-meta>
</file>