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de Molenaar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Molenaar 25, het plaatsen van een dakkapel aan de voorzijde, ingekomen 27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41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e Molenaar 25 te Gro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18</meta:user-defined>
    <meta:user-defined meta:name="OVERHEIDop.GmbID/DC.identifier">gmb-2022-309418</meta:user-defined>
    <meta:user-defined meta:name="OVERHEIDop.versieInformatie"/>
  </office:meta>
</office:document-meta>
</file>