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39, Muziekactiviteiten Starteiland bij Foarund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Sneekweek muziekactiviteiten Starteiland bij Foarunder. Periode 6 tot en met 12 augustus. Muziek tot 01:00 op 6 augustus, 7 augustus, 10 en 11 augustus (5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1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239, Muziekactiviteiten Starteiland bij Foarunder</meta:user-defined>
    <meta:user-defined meta:name="DCTERMS.W3CDTF/DCTERMS.available">2022-07-07</meta:user-defined>
    <meta:user-defined meta:name="DCTERMS.W3CDTF/OVERHEIDop.jaargang">2022</meta:user-defined>
    <meta:user-defined meta:name="OVERHEIDop.publicationIssue">309416</meta:user-defined>
    <meta:user-defined meta:name="OVERHEIDop.GmbID/DC.identifier">gmb-2022-309416</meta:user-defined>
    <meta:user-defined meta:name="OVERHEIDop.versieInformatie"/>
  </office:meta>
</office:document-meta>
</file>