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Johannes Vermeerlaan 34, 3741 P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Johannes Vermeerlaan 34, 3741 PR Baarn, gemeente Baarn, sectie H, nummer 889, het realiseren van een dakopbouw (04-07-2022).</text:p>
            <text:p text:style-name="common-al">Ingediende aanvragen liggen niet ter inzage.</text:p>
            <text:p text:style-name="last-al">Baarn, 04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941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1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1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516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Baarn - aanvraag omgevingsvergunning Johannes Vermeerlaan 34, 3741 PR Baar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12</meta:user-defined>
    <meta:user-defined meta:name="OVERHEIDop.GmbID/DC.identifier">gmb-2022-309412</meta:user-defined>
    <meta:user-defined meta:name="OVERHEIDop.versieInformatie"/>
  </office:meta>
</office:document-meta>
</file>