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sbesluit omgevingsvergunning voor de activiteit veranderen van een uitrit op de locatie waar het perceel van Recreatiepark De Wielen B.V. aansluit op De Wielen (zijnde toegangsstraat vanaf de Dorpsstraat tussen huisnummers 52 en 52A naar het perceel) te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5</text:p>
            <text:p text:style-name="common-al">
            <text:span text:style-name="nadrukvet">Besluitdatum:</text:span> 4 juli 2022</text:p>
            <text:p text:style-name="common-al">
            <text:span text:style-name="nadrukvet">Besluit:</text:span> verleende omgevingsvergunning</text:p>
            <text:p text:style-name="common-al">
            <text:span text:style-name="nadrukvet">Locatie:</text:span> waar het perceel van Recreatiepark De Wielen B.V. aansluit op De Wielen (zijnde toegangsstraat vanaf de Dorpsstraat tussen huisnummers 52 en 52A naar het perceel) te Sint Maarten.</text:p>
            <text:p text:style-name="common-al">
            <text:span text:style-name="nadrukvet">Omschrijving:</text:span> het veranderen van een uitweg naar de weg</text:p>
            <text:p text:style-name="common-al">
            <text:span text:style-name="nadrukvet">Beroep instellen</text:span>
          </text:p>
            <text:p text:style-name="common-al">Bent u het niet eens met deze beslissing? Dan kunnen belanghebbenden binnen zes weken na de publicatie van dit besluit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 Uw beroepschrift houdt niet de werking van het besluit tegen. Wilt u om spoedeisende redenen niet dat het besluit in werking gaa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4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Heroverwegingsbesluit omgevingsvergunning voor de activiteit veranderen van een uitrit op de locatie waar het perceel van Recreatiepark De Wielen B.V. aansluit op De Wielen (zijnde toegangsstraat vanaf de Dorpsstraat tussen huisnummers 52 en 52A naar het perceel) te Sint Maarten.</meta:user-defined>
    <meta:user-defined meta:name="DCTERMS.W3CDTF/DCTERMS.available">2022-07-07</meta:user-defined>
    <meta:user-defined meta:name="DCTERMS.W3CDTF/OVERHEIDop.jaargang">2022</meta:user-defined>
    <meta:user-defined meta:name="OVERHEIDop.publicationIssue">309410</meta:user-defined>
    <meta:user-defined meta:name="OVERHEIDop.GmbID/DC.identifier">gmb-2022-309410</meta:user-defined>
    <meta:user-defined meta:name="OVERHEIDop.versieInformatie"/>
  </office:meta>
</office:document-meta>
</file>