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 Beetslaan nabij 2 t/m 8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1 een aanvraag voor een omgevingsvergunning ontvangen. Dit betreft het realiseren van een bouwplaatsinrichting (keet,container,toilet) tot 3-6-2022 ter plaatse van de Nic. Beetslaan nabij 2 t/m 80 in Waddinxveen. De aanvraag is geregistreerd onder kenmerk 202136032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9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c. Beetslaan nabij 2 t/m 80 in Waddinxveen</meta:user-defined>
    <meta:user-defined meta:name="DCTERMS.W3CDTF/DCTERMS.available">2022-01-04</meta:user-defined>
    <meta:user-defined meta:name="DCTERMS.W3CDTF/OVERHEIDop.jaargang">2022</meta:user-defined>
    <meta:user-defined meta:name="OVERHEIDop.publicationIssue">3094</meta:user-defined>
    <meta:user-defined meta:name="OVERHEIDop.GmbID/DC.identifier">gmb-2022-3094</meta:user-defined>
    <meta:user-defined meta:name="OVERHEIDop.versieInformatie"/>
  </office:meta>
</office:document-meta>
</file>