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ledinginzameling 2023 t.b.v. Stichting ZimCross, in Vroomshoop en Vriezenveen. Ontvangen 01-07-2022,  zaaknummer 1700ESUITE3509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in Vriezenveen en in Vroomshoop </text:p>
            <text:p text:style-name="common-al">Wat: kledinginzameling 2023 t.b.v. Stichting ZimCross, in Vroomshoop en Vriezenve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3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50952022</meta:user-defined>
    <meta:user-defined meta:name="DCTERMS.abstract"> kledinginzameling 2023 t.b.v. Stichting ZimCross, in Vroomshoop en Vriezenveen  </meta:user-defined>
    <dc:language>nl</dc:language>
    <meta:user-defined meta:name="OVERHEIDop.locatietype/OVERHEIDop.gebiedsmarkering">Punt</meta:user-defined>
    <meta:user-defined meta:name="DC.title">Gemeente Twenterand - Ingekomen aanvraag,  kledinginzameling 2023 t.b.v. Stichting ZimCross, in Vroomshoop en Vriezenveen. Ontvangen 01-07-2022,  zaaknummer 1700ESUITE350952022</meta:user-defined>
    <meta:user-defined meta:name="DCTERMS.W3CDTF/DCTERMS.available">2022-07-13</meta:user-defined>
    <meta:user-defined meta:name="DCTERMS.W3CDTF/OVERHEIDop.jaargang">2022</meta:user-defined>
    <meta:user-defined meta:name="OVERHEIDop.publicationIssue">309398</meta:user-defined>
    <meta:user-defined meta:name="OVERHEIDop.GmbID/DC.identifier">gmb-2022-309398</meta:user-defined>
    <meta:user-defined meta:name="OVERHEIDop.versieInformatie"/>
  </office:meta>
</office:document-meta>
</file>