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cheerturfstraat: voor het organiseren van het evenement "zomermarkt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zomermarkten" op 20 juli, 27 juli, 3 augustus, 10 augustus, 17 augustus en 24 augustus 2022, alle dagen van 09.00 uur tot 17.00 uur op het evenemententerrein aan de Scheerturfstraat in Schoonoord. Er is toestemming verleend voor: marktkramen, een sanitaire wagen en een catering wagen.</text:p>
            <text:p text:style-name="common-al"/>
            <text:p text:style-name="common-al">Er is op grond van artikel 35 van de Alcoholwet een ontheffing verleend vootr het verstrekken van zwak-alcoholische dranken tijdens de zomermarkten .</text:p>
            <text:p text:style-name="common-al"/>
            <text:p text:style-name="common-al">Verzonden op 5 juli 2022</text:p>
            <text:p text:style-name="common-al"/>
            <text:p text:style-name="common-al">Kenmerk 3792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-7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3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oonoord - Scheerturfstraat: voor het organiseren van het evenement "zomermarkten"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97</meta:user-defined>
    <meta:user-defined meta:name="OVERHEIDop.GmbID/DC.identifier">gmb-2022-309397</meta:user-defined>
    <meta:user-defined meta:name="OVERHEIDop.versieInformatie"/>
  </office:meta>
</office:document-meta>
</file>