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Handelsplein t.h.v. Handelsweg 41-45 en de vijver van de Stadstuinen/Handelsweg 2 (kad.perc. H18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80376 </text:span>
          </text:p>
            <text:p text:style-name="common-al">De aanvraag omgevingsvergunning voor het plaatsen van 15 displays in het kader van een tijdelijke expositie van 1 tot en met 22 februari 2022 over huiselijk geweld met de locatie Handelsplein t.h.v. Handelsweg 41-45 en de vijver van de Stadstuinen/Handelsweg 2 (kad.perc. H18327 is op 14 januar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93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Amstelveen – aanvraag omgevingsvergunning ingetrokken – Handelsplein t.h.v. Handelsweg 41-45 en de vijver van de Stadstuinen/Handelsweg 2 (kad.perc. H18327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939</meta:user-defined>
    <meta:user-defined meta:name="OVERHEIDop.GmbID/DC.identifier">gmb-2022-30939</meta:user-defined>
    <meta:user-defined meta:name="OVERHEIDop.versieInformatie"/>
  </office:meta>
</office:document-meta>
</file>