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Bovenweg achter nr. 23 te Nijeberkoop</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ntheffing APV/BW op de locatie Bovenweg achter nr. 23 te Nijeberkoop. De aanvraag is geregistreerd onder zaaknummer OAB-2022-3649. De aanvraag betreft:</text:p>
            <text:p text:style-name="common-al">ontheffing tijdelijk kamperen buiten kampeerterrei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93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W Bovenweg achter nr. 23 te Nijeberkoop</meta:user-defined>
    <meta:user-defined meta:name="DCTERMS.W3CDTF/DCTERMS.available">2022-07-07</meta:user-defined>
    <meta:user-defined meta:name="DCTERMS.W3CDTF/OVERHEIDop.jaargang">2022</meta:user-defined>
    <meta:user-defined meta:name="OVERHEIDop.publicationIssue">309388</meta:user-defined>
    <meta:user-defined meta:name="OVERHEIDop.GmbID/DC.identifier">gmb-2022-309388</meta:user-defined>
    <meta:user-defined meta:name="OVERHEIDop.versieInformatie"/>
  </office:meta>
</office:document-meta>
</file>