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en het  dichtbouwen van de vide, Hebriden 27, 2721KJ Zoetermeer op 28 juni 2022</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mgevingsvergunning ontvangen voor het plaatsen van een dakkapel op het achterdakvlak en het dichtbouwen van de vide op de locatie Hebriden 27, 2721KJ Zoetermeer. De aanvraag is geregistreerd onder zaaknummer 2022-06054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938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8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8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briden 27, 2721KJ Zoetermeer</meta:user-defined>
    <dc:language>nl</dc:language>
    <meta:user-defined meta:name="OVERHEIDop.locatietype/OVERHEIDop.gebiedsmarkering">Punt</meta:user-defined>
    <meta:user-defined meta:name="DC.title">Ingediende aanvraag omgevingsvergunning voor het plaatsen van een dakkapel op het achterdakvlak en het  dichtbouwen van de vide, Hebriden 27, 2721KJ Zoetermeer op 28 juni 2022</meta:user-defined>
    <meta:user-defined meta:name="DCTERMS.W3CDTF/DCTERMS.available">2022-07-07</meta:user-defined>
    <meta:user-defined meta:name="DCTERMS.W3CDTF/OVERHEIDop.jaargang">2022</meta:user-defined>
    <meta:user-defined meta:name="OVERHEIDop.publicationIssue">309387</meta:user-defined>
    <meta:user-defined meta:name="OVERHEIDop.GmbID/DC.identifier">gmb-2022-309387</meta:user-defined>
    <meta:user-defined meta:name="OVERHEIDop.versieInformatie"/>
  </office:meta>
</office:document-meta>
</file>