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pucijnenstraat 120 te Maastricht. Kennisgeving nieuwe aanvraag evenementenvergunning, Introductieweek SV Circumflex 'De Tuin'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99EV</text:p>
            <text:p text:style-name="common-al">
            <text:span text:style-name="nadrukvet">Locatie evenement: Capucijnenstraat 120 te Maastricht </text:span>
          </text:p>
            <text:p text:style-name="common-al">
            <text:span text:style-name="nadrukvet">Naam evenement: Introductieweek SV Circumflex 'De Tuin' 2022 </text:span>
          </text:p>
            <text:p text:style-name="common-al">
            <text:span text:style-name="nadrukvet">Datum evenement: 21 t/m 26 augustus 2022</text:span>
          </text:p>
            <text:p text:style-name="common-al">
            <text:span text:style-name="nadrukvet">Datum ontvangst aanvraag:</text:span> 24 jun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938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8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8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Capucijnenstraat 120 te Maastricht. Kennisgeving nieuwe aanvraag evenementenvergunning, Introductieweek SV Circumflex 'De Tuin' 2022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385</meta:user-defined>
    <meta:user-defined meta:name="OVERHEIDop.GmbID/DC.identifier">gmb-2022-309385</meta:user-defined>
    <meta:user-defined meta:name="OVERHEIDop.versieInformatie"/>
  </office:meta>
</office:document-meta>
</file>