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apschuur (wijzigingsaanvraag op SXO-2019-0777) op de locatie Buddezand 4 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22</text:p>
            <text:p text:style-name="common-al">Kenmerk: SXO-2022-00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6 jul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38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8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8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kapschuur (wijzigingsaanvraag op SXO-2019-0777) op de locatie Buddezand 4 A in Wilp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83</meta:user-defined>
    <meta:user-defined meta:name="OVERHEIDop.GmbID/DC.identifier">gmb-2022-309383</meta:user-defined>
    <meta:user-defined meta:name="OVERHEIDop.versieInformatie"/>
  </office:meta>
</office:document-meta>
</file>