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 aan Watermunt 16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munt 16 in Ilpendam voor het realiseren van een oprit</text:p>
            <text:p text:style-name="common-al">(ingekomen 1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93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rit aan Watermunt 16 te Ilp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69</meta:user-defined>
    <meta:user-defined meta:name="OVERHEIDop.GmbID/DC.identifier">gmb-2022-309369</meta:user-defined>
    <meta:user-defined meta:name="OVERHEIDop.versieInformatie"/>
  </office:meta>
</office:document-meta>
</file>