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Handweghof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1693</text:span>
          </text:p>
            <text:p text:style-name="common-al">Gemeente Amstelveen heeft op 21 januari 2022 een besluit genomen op de aanvraag omgevingsvergunning voor het bouwen van een schuur in de voortuin van de woning. De locatie is Handweghof 4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2 januar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936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3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3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Handweghof 4 in Amstelve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0936</meta:user-defined>
    <meta:user-defined meta:name="OVERHEIDop.GmbID/DC.identifier">gmb-2022-30936</meta:user-defined>
    <meta:user-defined meta:name="OVERHEIDop.versieInformatie"/>
  </office:meta>
</office:document-meta>
</file>