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legalisering: afwijken van bestemmingsplan voor  gebruik  Babyspa (Babybubbels), Telfordstraat 11D, 8013RL Zwolle [0193ESUITE883972022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883972022</text:p>
            <text:p text:style-name="common-al">Verzenddatum besluit: 04-07-2022</text:p>
            <text:p text:style-name="common-al">Locatie: Telfordstraat 11D, 8013RL Zwolle</text:p>
            <text:p text:style-name="common-al">Projectomschrijving: legalisering: het afwijken van het bestemmingsplan voor het gebruik van een Babyspa (Babybubbels)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935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5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35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883972022</meta:user-defined>
    <meta:user-defined meta:name="DCTERMS.abstract">legalisering: het afwijken van het bestemmingsplan voor het gebruik van een Babyspa (Babybubbels)</meta:user-defined>
    <dc:language>nl</dc:language>
    <meta:user-defined meta:name="OVERHEIDop.locatietype/OVERHEIDop.gebiedsmarkering">Punt</meta:user-defined>
    <meta:user-defined meta:name="DC.title">Kennisgeving Verlenging beslistermijn aanvraag omgevingsvergunning, legalisering: afwijken van bestemmingsplan voor  gebruik  Babyspa (Babybubbels), Telfordstraat 11D, 8013RL Zwolle [0193ESUITE883972022]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358</meta:user-defined>
    <meta:user-defined meta:name="OVERHEIDop.GmbID/DC.identifier">gmb-2022-309358</meta:user-defined>
    <meta:user-defined meta:name="OVERHEIDop.versieInformatie"/>
  </office:meta>
</office:document-meta>
</file>