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Kersdijk 2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li 2022 besloten om de beslistermijn voor de aanvraag met zaaknummer V-2022-1413 voor een omgevingsvergunning : het plaatsen van 40 zonnepanelen, op locatie Kersdijk 220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09347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347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347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verlenging beslistermijn omgevingsvergunning  Kersdijk 220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9347</meta:user-defined>
    <meta:user-defined meta:name="OVERHEIDop.GmbID/DC.identifier">gmb-2022-309347</meta:user-defined>
    <meta:user-defined meta:name="OVERHEIDop.versieInformatie"/>
  </office:meta>
</office:document-meta>
</file>