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MEYERWEG 143A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Meyerweg 143A te De Knipe (01-07-2022)</text:p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934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4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4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KAPPEN VAN EEN BOOM, MEYERWEG 143A DE KNIP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44</meta:user-defined>
    <meta:user-defined meta:name="OVERHEIDop.GmbID/DC.identifier">gmb-2022-309344</meta:user-defined>
    <meta:user-defined meta:name="OVERHEIDop.versieInformatie"/>
  </office:meta>
</office:document-meta>
</file>