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n Cuijkstraat 2B 5555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48901 te verlengen voor een periode van maximaal 6 weken.</text:p>
            <text:p text:style-name="common-al">Het verlengingsbesluit is genomen op 05-07-2022.</text:p>
            <text:p text:style-name="common-al">De zaak betreft:</text:p>
            <text:p text:style-name="common-al">Omschrijving: verbouwen woning en garage betrekken bij de woning als woonruimte Van Cuijkstraat 2B Valkenswaard</text:p>
            <text:p text:style-name="common-al">Adres: van Cuijkstraat 2B 5555EC Valkenswaard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933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3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3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48901</meta:user-defined>
    <meta:user-defined meta:name="DCTERMS.abstract">verbouwen woning en garage betrekken bij de woning als woonruimte Van Cuijkstraat 2B Valkenswaard</meta:user-defined>
    <dc:language>nl</dc:language>
    <meta:user-defined meta:name="OVERHEIDop.locatietype/OVERHEIDop.gebiedsmarkering">Punt</meta:user-defined>
    <meta:user-defined meta:name="DC.title">Verlenging termijn omgevingsvergunning van Cuijkstraat 2B 5555EC Valkenswaar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37</meta:user-defined>
    <meta:user-defined meta:name="OVERHEIDop.GmbID/DC.identifier">gmb-2022-309337</meta:user-defined>
    <meta:user-defined meta:name="OVERHEIDop.versieInformatie"/>
  </office:meta>
</office:document-meta>
</file>