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inrit voor het bereiken van  mantelzorgwoning, Reviuslaan 26A, 8024CE Zwolle (aangevraagd als: Reviuslaan 26) [0193ESUITE12947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94782022</text:p>
            <text:p text:style-name="common-al">Verzenddatum besluit: 01-07-2022</text:p>
            <text:p text:style-name="common-al">Locatie: Reviuslaan 26A, 8024CE Zwolle,  (aangevraagd als: Reviuslaan 26)  tijdelijke mantelzorgwoning </text:p>
            <text:p text:style-name="common-al">Projectomschrijving: het realiseren van een inrit voor het bereiken van de mantelzorg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3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294782022</meta:user-defined>
    <meta:user-defined meta:name="DCTERMS.abstract">het realiseren van een inrit voor het bereiken van de mantelzorgwoning 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realiseren inrit voor het bereiken van  mantelzorgwoning, Reviuslaan 26A, 8024CE Zwolle (aangevraagd als: Reviuslaan 26) [0193ESUITE1294782022]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33</meta:user-defined>
    <meta:user-defined meta:name="OVERHEIDop.GmbID/DC.identifier">gmb-2022-309333</meta:user-defined>
    <meta:user-defined meta:name="OVERHEIDop.versieInformatie"/>
  </office:meta>
</office:document-meta>
</file>