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Twenterand - verleende evenementenvergunning, Kerstmarkt Vroomshoop 2022, Kruispunt Nassaustraat / Koningin Beatrixlaan tot  Julianastraat in Vroomshoop (HAM00 G 1095) </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Waar: Vanaf Kruispunt Nassaustraat / Koningin Beatrixlaan tot aan de Julianastraat in Vroomshoop (HAM00 G 1095)</text:p>
            <text:p text:style-name="common-al">Wat: het houden van de Kerstmarkt Vroomshoop 2022 </text:p>
            <text:p text:style-name="common-al">Wanneer: op 09-12-2022 van 15:00 tot 21:00 uur</text:p>
            <text:p text:style-name="common-al">Verzonden: 05-07-2022, 1700ESUITE627052021</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Manitobaplein 1, 7671 GS Vriezenveen / Postbus 67, 761 GS Twenterand.</text:p>
            <text:p text:style-name="last-al">Telefoon: 0546 840 840 Fax: 0546 840 841 E- mail: info@Twenter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wenterand</text:p>
            </table:table-cell>
            <table:table-cell office:value-type="string" table:style-name="header.C">
              <text:p text:style-name="headerright"><text:span text:style-name="nr">Nr. 309326</text:span><text:line-break/><text:date style:data-style-name="dag" text:fixed="true" text:date-value="2022-07-13"/><text:line-break/><text:date style:data-style-name="jaar" text:fixed="true" text:date-value="2022-07-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326</text:span><text:date style:data-style-name="nicedate" text:fixed="true" text:date-value="2022-07-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326</text:span><text:date style:data-style-name="nicedate" text:fixed="true" text:date-value="2022-07-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Twenterand</meta:user-defined>
    <meta:user-defined meta:name="OVERHEID.Informatietype/DC.type">officiële publicatie</meta:user-defined>
    <meta:user-defined meta:name="OVERHEID.Gemeente/DCTERMS.publisher">Twenterand</meta:user-defined>
    <meta:user-defined meta:name="OVERHEID.Gemeente/OVERHEID.authority">Twenterand</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1700ESUITE627052021</meta:user-defined>
    <meta:user-defined meta:name="DCTERMS.abstract">het houden van "Kerstmarkt Vroomshoop 2022" op 09-12-2022</meta:user-defined>
    <dc:language>nl</dc:language>
    <meta:user-defined meta:name="OVERHEIDop.locatietype/OVERHEIDop.gebiedsmarkering">Punt</meta:user-defined>
    <meta:user-defined meta:name="DC.title">Gemeente Twenterand - verleende evenementenvergunning, Kerstmarkt Vroomshoop 2022, Kruispunt Nassaustraat / Koningin Beatrixlaan tot  Julianastraat in Vroomshoop (HAM00 G 1095)</meta:user-defined>
    <meta:user-defined meta:name="DCTERMS.W3CDTF/DCTERMS.available">2022-07-13</meta:user-defined>
    <meta:user-defined meta:name="DCTERMS.W3CDTF/OVERHEIDop.jaargang">2022</meta:user-defined>
    <meta:user-defined meta:name="OVERHEIDop.publicationIssue">309326</meta:user-defined>
    <meta:user-defined meta:name="OVERHEIDop.GmbID/DC.identifier">gmb-2022-309326</meta:user-defined>
    <meta:user-defined meta:name="OVERHEIDop.versieInformatie"/>
  </office:meta>
</office:document-meta>
</file>