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aanvraag omgevingsvergunning,  uitbreiden woning en realiseren zwembad, Hasselterdijk 45, 8043PG Zwolle [0193ESUITE1353222022]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wolle maken het volgende bekend:</text:p>
            <text:p text:style-name="common-al">Verlenging beslistermijn aanvraag omgevingsvergunning</text:p>
            <text:p text:style-name="common-al">Kenmerk: 0193ESUITE1353222022</text:p>
            <text:p text:style-name="common-al">Verzenddatum besluit: 01-07-2022</text:p>
            <text:p text:style-name="common-al">Locatie: Hasselterdijk 45, 8043PG Zwolle</text:p>
            <text:p text:style-name="common-al">Projectomschrijving: het uitbreiden van een woning en het realiseren van een zwembad</text:p>
            <text:p text:style-name="last-al">De beslistermijn is verlengd met een termijn van maximaal zes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309324</text:span><text:line-break/><text:date style:data-style-name="dag" text:fixed="true" text:date-value="2022-07-07"/><text:line-break/><text:date style:data-style-name="jaar" text:fixed="true" text:date-value="2022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9324</text:span><text:date style:data-style-name="nicedate" text:fixed="true" text:date-value="2022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9324</text:span><text:date style:data-style-name="nicedate" text:fixed="true" text:date-value="2022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Zwol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93ESUITE1353222022</meta:user-defined>
    <meta:user-defined meta:name="DCTERMS.abstract">het uitbreiden van een woning en het realiseren van een zwembad</meta:user-defined>
    <dc:language>nl</dc:language>
    <meta:user-defined meta:name="OVERHEIDop.locatietype/OVERHEIDop.gebiedsmarkering">Punt</meta:user-defined>
    <meta:user-defined meta:name="DC.title">Kennisgeving Verlenging beslistermijn aanvraag omgevingsvergunning,  uitbreiden woning en realiseren zwembad, Hasselterdijk 45, 8043PG Zwolle [0193ESUITE1353222022]</meta:user-defined>
    <meta:user-defined meta:name="DCTERMS.W3CDTF/DCTERMS.available">2022-07-07</meta:user-defined>
    <meta:user-defined meta:name="DCTERMS.W3CDTF/OVERHEIDop.jaargang">2022</meta:user-defined>
    <meta:user-defined meta:name="OVERHEIDop.publicationIssue">309324</meta:user-defined>
    <meta:user-defined meta:name="OVERHEIDop.GmbID/DC.identifier">gmb-2022-309324</meta:user-defined>
    <meta:user-defined meta:name="OVERHEIDop.versieInformatie"/>
  </office:meta>
</office:document-meta>
</file>