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bouwen wasplaats aan een bestaand autobedrijf, Nikolaus Ottostraat 11 8013NG Zwolle [0193ESUITE11409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40962022</text:p>
            <text:p text:style-name="common-al">Verzenddatum besluit: 01-07-2022</text:p>
            <text:p text:style-name="common-al">Locatie: Nikolaus Ottostraat 11 8013NG Zwolle, Auto Palace </text:p>
            <text:p text:style-name="common-al">Projectomschrijving: het aanbouwen van een wasplaats aan een bestaand autobedrijf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3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40962022</meta:user-defined>
    <meta:user-defined meta:name="DCTERMS.abstract">het aanbouwen van een wasplaats aan een bestaand autobedrijf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bouwen wasplaats aan een bestaand autobedrijf, Nikolaus Ottostraat 11 8013NG Zwolle [0193ESUITE1140962022]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14</meta:user-defined>
    <meta:user-defined meta:name="OVERHEIDop.GmbID/DC.identifier">gmb-2022-309314</meta:user-defined>
    <meta:user-defined meta:name="OVERHEIDop.versieInformatie"/>
  </office:meta>
</office:document-meta>
</file>