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421</text:span>
          </text:p>
            <text:p text:style-name="common-al">Gemeente Amstelveen heeft op 21 januari 2022 een aanvraag omgevingsvergunning ontvangen voor het verbreden van de dakkapel aan de voorzijde van de woning. De locatie is Rodenburgh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denburghlaan 21 in Amste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31</meta:user-defined>
    <meta:user-defined meta:name="OVERHEIDop.GmbID/DC.identifier">gmb-2022-30931</meta:user-defined>
    <meta:user-defined meta:name="OVERHEIDop.versieInformatie"/>
  </office:meta>
</office:document-meta>
</file>