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Udenseweg K 37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het besluit genomen om de omgevingsvergunning in te trekken voor locatie Udenseweg K 3722 te Veghel. De intrekking is geregistreerd onder zaaknummer INT-2022-012. De ingetrokken vergunnin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30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intrekking intrekken omgevingsvergunning Udenseweg K 3722 te Vegh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02</meta:user-defined>
    <meta:user-defined meta:name="OVERHEIDop.GmbID/DC.identifier">gmb-2022-309302</meta:user-defined>
    <meta:user-defined meta:name="OVERHEIDop.versieInformatie"/>
  </office:meta>
</office:document-meta>
</file>