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eedenerweg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Meedenerweg 7 te Feerwerd, veranderingsmelding voor het plaatsen van een kleine windmolen, met een as-hoogte van 15 meter bij het bedrijf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gemeente Westerkwartier met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30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0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0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Meedenerweg 7 in FEERWER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00</meta:user-defined>
    <meta:user-defined meta:name="OVERHEIDop.GmbID/DC.identifier">gmb-2022-309300</meta:user-defined>
    <meta:user-defined meta:name="OVERHEIDop.versieInformatie"/>
  </office:meta>
</office:document-meta>
</file>