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chriekenweg 1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Zundert een melding ontvangen voor activiteiten waarvoor geen vergunningplicht geldt op locatie Schriekenweg 15 in Rijsbergen. De melding is geregistreerd onder zaaknummer Z22-003798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79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29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Schriekenweg 15 in Rijsber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98</meta:user-defined>
    <meta:user-defined meta:name="OVERHEIDop.GmbID/DC.identifier">gmb-2022-309298</meta:user-defined>
    <meta:user-defined meta:name="OVERHEIDop.versieInformatie"/>
  </office:meta>
</office:document-meta>
</file>