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8 bomen, Constructieweg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omgevingsvergunning op het adres Constructieweg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De aanvraag omvat het kappen van 8 bom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1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929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kappen van 8 bomen, Constructieweg in Mijdrech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96</meta:user-defined>
    <meta:user-defined meta:name="OVERHEIDop.GmbID/DC.identifier">gmb-2022-309296</meta:user-defined>
    <meta:user-defined meta:name="OVERHEIDop.versieInformatie"/>
  </office:meta>
</office:document-meta>
</file>