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indsterlaan 4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Lindsterlaan 47 te Marum, veranderingsmelding voor het bouwen van één windturbine. veranderen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gemeente Westerkwartier met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28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Lindsterlaan 47 in MARU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89</meta:user-defined>
    <meta:user-defined meta:name="OVERHEIDop.GmbID/DC.identifier">gmb-2022-309289</meta:user-defined>
    <meta:user-defined meta:name="OVERHEIDop.versieInformatie"/>
  </office:meta>
</office:document-meta>
</file>