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dastraal bekend gemeente Heeze, sectie B, nummer 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49780 te verlengen voor een periode van maximaal 6 weken.</text:p>
            <text:p text:style-name="common-al">Het verlengingsbesluit is genomen op 5 juli 2022.</text:p>
            <text:p text:style-name="common-al">De zaak betreft: verlenging beslistermijn voor aanvraag omgevingsvergunning het wijzigen van een paardenweide tot ven</text:p>
            <text:p text:style-name="common-al">Omschrijving: het wijzigen van een paardenweide tot ven</text:p>
            <text:p text:style-name="common-al">Adres: kadastraal bekend gemeente Heeze, sectie H, nummer 569</text:p>
            <text:p text:style-name="common-al">Soort aanvraag: Aanl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928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9780</meta:user-defined>
    <meta:user-defined meta:name="DCTERMS.abstract">het wijzigen van een paardenweide tot ven</meta:user-defined>
    <dc:language>nl</dc:language>
    <meta:user-defined meta:name="OVERHEIDop.locatietype/OVERHEIDop.gebiedsmarkering">Punt</meta:user-defined>
    <meta:user-defined meta:name="DC.title">Verlenging termijn omgevingsvergunning kadastraal bekend gemeente Heeze, sectie B, nummer 56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88</meta:user-defined>
    <meta:user-defined meta:name="OVERHEIDop.GmbID/DC.identifier">gmb-2022-309288</meta:user-defined>
    <meta:user-defined meta:name="OVERHEIDop.versieInformatie"/>
  </office:meta>
</office:document-meta>
</file>