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Leeuwenhoekstraat (sectie A 586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Leeuwenhoekstraat (sectie A 5869) te Venlo</text:span>
            </text:span>
          </text:p>
            <text:p text:style-name="common-al">Voor het realiseren van meerdere autowasboxen en een installatieruimte</text:p>
            <text:p text:style-name="common-al">Ontvangen op 25 juni 2022</text:p>
            <text:p text:style-name="common-al">Kenmerk 2022-10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928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8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8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van Leeuwenhoekstraat (sectie A 5869) te Venlo</meta:user-defined>
    <meta:user-defined meta:name="DCTERMS.W3CDTF/DCTERMS.available">2022-07-07</meta:user-defined>
    <meta:user-defined meta:name="DCTERMS.W3CDTF/OVERHEIDop.jaargang">2022</meta:user-defined>
    <meta:user-defined meta:name="OVERHEIDop.publicationIssue">309287</meta:user-defined>
    <meta:user-defined meta:name="OVERHEIDop.GmbID/DC.identifier">gmb-2022-309287</meta:user-defined>
    <meta:user-defined meta:name="OVERHEIDop.versieInformatie"/>
  </office:meta>
</office:document-meta>
</file>