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text:p>
      <text:section text:name="regeling_id1-3-2" text:style-name="regeling">
        <text:section text:name="aanhef_id1-3-2-1" text:style-name="aanhef">
          <text:section text:name="preambule_id1-3-2-1-1" text:style-name="preambule">
            <text:p text:style-name="al">De Gemeente Eindhoven (hierna: "de Gemeente") heeft het voornemen - samenhangend met een te doorlopen bestemmingsplanprocedure voor de revitalisering van het bestaande winkelcentrum, de realisatie van een woongebouw aansluitend op bestaande woningen alsmede de opwaardering van de openbare ruimte aan de Ardèchelaan (hierna “het Plan”) - te komen tot afspraken over grondverkoop (samenhangend met grondaankoop) met de eigenaren van de percelen kadastraal bekend Woensel, sectie S, nummers 3261 en 3452.</text:p>
            <text:p text:style-name="al"/>
            <text:p text:style-name="al">Door de Gemeente zullen aan de betreffende eigenaren worden verkocht (gedeeltelijke) gemeentelijke percelen gelegen nabij de Ardèchelaan, de Fransebaan en het Savoiepad te Eindhoven, kadastraal bekend: Gemeente Woensel, sectie S, nummer 3453 (deel), met een totale grootte van circa 835 m² respectievelijk circa 871 m².</text:p>
            <text:p text:style-name="al"/>
            <text:p text:style-name="al">De Gemeente is van oordeel dat de in het arrest van de Hoge Raad der Nederlanden d.d. 26 november 2021 (ECLI:NL:HR:2021:1778) beschreven op het gelijkheidsbeginsel gebaseerde mededingingsruimte door middel van een selectieprocedure bij voormelde grondverkoop niet hoeft te worden geboden, omdat op grond van de navolgende objectieve, toetsbare en redelijke criteria voor de aankoop van beide percelen slechts de huidige gegadigden in aanmerking komen:</text:p>
            <text:p text:style-name="al">• de grondtransacties maken onderdeel uit van het samenhangend geheel van  afspraken voor het Plan op grondgebied dat overigens bij de aankopende  partijen in eigendom is;</text:p>
            <text:p text:style-name="al">• de grondtransacties zijn noodzakelijk om tot de (ruimtelijk en stedenbouwkundig  gewenste) ontwikkeling van het Plan te kunnen komen;</text:p>
            <text:p text:style-name="al">• de aankopende partijen hebben reeds een dominante grondpositie in het Plan  zonder welke het Plan niet kan worden gerealiseerd en</text:p>
            <text:p text:style-name="al">• een andere ontwikkelaar van woning- en/of winkelbouw zou niet enkel op de  door de Gemeente te verkopen percelen de in het concept bestemmingsplan  voorziene woning- en winkelbouw kunnen realiseren.</text:p>
            <text:p text:style-name="al"/>
            <text:p text:style-name="al">De Gemeente maakt middels deze kennisgeving haar voornemen tot verkoop tijdig voorafgaand aan de verkoop deugdelijk gemotiveerd bekend, zodat een ieder daarvan kennis kan nemen.</text:p>
            <text:p text:style-name="al"/>
            <text:p text:style-name="al">Gegadigden die het niet met dit gunningsvoornemen eens zijn dienen binnen twintig dagen na publicatie van dit bericht een kort geding aanhangig te maken jegens de Gemeent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928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8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8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OVERHEIDop.locatietype/OVERHEIDop.gebiedsmarkering">Vlak</meta:user-defined>
    <meta:user-defined meta:name="DC.title">Voornemen tot verkoop</meta:user-defined>
    <meta:user-defined meta:name="DCTERMS.W3CDTF/DCTERMS.available">2022-07-07</meta:user-defined>
    <meta:user-defined meta:name="DCTERMS.W3CDTF/OVERHEIDop.jaargang">2022</meta:user-defined>
    <meta:user-defined meta:name="OVERHEIDop.publicationIssue">309282</meta:user-defined>
    <meta:user-defined meta:name="OVERHEIDop.GmbID/DC.identifier">gmb-2022-309282</meta:user-defined>
    <meta:user-defined meta:name="OVERHEIDop.versieInformatie"/>
  </office:meta>
</office:document-meta>
</file>