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de transformatie van een bestaande winkelruimte in 5 woningen met bergingen, Kerkstraat 28 t/m 56, Buitenpost (kadastraal Buitenpost A, 428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28 t/m 56, Buitenpost (kadastraal Buitenpost A, 4286) </text:p>
            <text:p text:style-name="common-al">Olo: 7087881</text:p>
            <text:p text:style-name="common-al">De transformatie van een bestaande winkelruimte in 5 woningen met bergingen</text:p>
            <text:p text:style-name="common-al">Datum ontvangst: 0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92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de transformatie van een bestaande winkelruimte in 5 woningen met bergingen, Kerkstraat 28 t/m 56, Buitenpost (kadastraal Buitenpost A, 4286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280</meta:user-defined>
    <meta:user-defined meta:name="OVERHEIDop.GmbID/DC.identifier">gmb-2022-309280</meta:user-defined>
    <meta:user-defined meta:name="OVERHEIDop.versieInformatie"/>
  </office:meta>
</office:document-meta>
</file>