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Palmbosstraat 6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Zundert een melding ontvangen voor activiteiten waarvoor geen vergunningplicht geldt op locatie Palmbosstraat 6 BEDR in Klein Zundert. De melding is geregistreerd onder zaaknummer Z22-003113.</text:p>
            <text:p text:style-name="common-al">De melding betreft veranderen activiteiten: het uitbreiden van het bestaande bedrijfspand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113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27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Palmbosstraat 6 BEDR in Klein Zunder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70</meta:user-defined>
    <meta:user-defined meta:name="OVERHEIDop.GmbID/DC.identifier">gmb-2022-309270</meta:user-defined>
    <meta:user-defined meta:name="OVERHEIDop.versieInformatie"/>
  </office:meta>
</office:document-meta>
</file>