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oningslaan 3 - OMV.22.01.00201 - Tallinnpad, Hammerfeststraat, Kalmarpad 3x, Semiramistuin, Stavangererf, Faborgerf, Keulenhof, Hendrick Staetsweg, Klaas Timmerstraat, Lagelandsepad 2x, Koningslaan, Van der Hel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ningslaan 3, 3067TG, kappen van 15 bomen volgens de jaarlijkse boomveiligheidscontrole. Specifieke locaties: Tallinnpad, Hammerfeststraat, Kalmarpad 3x, Semiramistuin, Stavangererf, Faborgerf, Keulenhof, Hendrick Staetsweg, Klaas Timmerstraat, Lagelandsepad 2x, Koningslaan, Van der Helmstraat. Het aanvraagformulier en situatietekening(en) zijn als bijlage toegevoegd aan de publicatie (aanvraagdatum 20-01-2022, dossiernummer OMV.22.01.002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2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Koningslaan 3 - OMV.22.01.00201 - Tallinnpad, Hammerfeststraat, Kalmarpad 3x, Semiramistuin, Stavangererf, Faborgerf, Keulenhof, Hendrick Staetsweg, Klaas Timmerstraat, Lagelandsepad 2x, Koningslaan, Van der Helmstraat</meta:user-defined>
    <meta:user-defined meta:name="DCTERMS.W3CDTF/DCTERMS.available">2022-01-25</meta:user-defined>
    <meta:user-defined meta:name="DCTERMS.W3CDTF/OVERHEIDop.jaargang">2022</meta:user-defined>
    <meta:user-defined meta:name="OVERHEIDop.externeBijlage">Koningslaan 3 - OMV.22.01.00201|exb-2022-4742</meta:user-defined>
    <meta:user-defined meta:name="OVERHEIDop.externeBijlage">Koningslaan 3 - OMV.22.01.00201 - tekeningen|exb-2022-4743</meta:user-defined>
    <meta:user-defined meta:name="OVERHEIDop.publicationIssue">30927</meta:user-defined>
    <meta:user-defined meta:name="OVERHEIDop.GmbID/DC.identifier">gmb-2022-30927</meta:user-defined>
    <meta:user-defined meta:name="OVERHEIDop.versieInformatie"/>
  </office:meta>
</office:document-meta>
</file>