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indcentrum Olst gewijzigd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4 juli 2022 het bestemmingsplan Kindcentrum Olst gewijzigd vast. Het plan geldt voor de locatie Averbergen Noord te Olst (kadastraal bekend als gemeente Olst, sectie F, nummers 5409, 4666 en 5393). Het plan maakt de realisatie van een kindcentrum planologisch mogelijk. </text:p>
            <text:p text:style-name="common-al">De gemeenteraad bracht bij de vaststelling ambtshalve en/of naar aanleiding van zienswijzen een wijziging aan in het plan. De wijziging betreft een aanvulling in de toelichting op het onderdeel verkeer, hoofdstuk 4.12.  </text:p>
            <text:p text:style-name="common-al">Het plan (identificatienummer NL.IMRO.1773.BP2021003011-0301) en het vaststellingsbesluit liggen ter inzage van 14 juli 2022 tot en met 24 augustus 2022. U vindt het plan op <text:a xlink:href="http://www.ruimtelijkeplannen.nl/" xlink:type="simple">www.ruimtelijkeplannen.nl</text:a>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92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3011-03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indcentrum Olst gewijzigd vastgesteld</meta:user-defined>
    <meta:user-defined meta:name="DCTERMS.W3CDTF/DCTERMS.available">2022-07-13</meta:user-defined>
    <meta:user-defined meta:name="DCTERMS.W3CDTF/OVERHEIDop.jaargang">2022</meta:user-defined>
    <meta:user-defined meta:name="OVERHEIDop.publicationIssue">309269</meta:user-defined>
    <meta:user-defined meta:name="OVERHEIDop.GmbID/DC.identifier">gmb-2022-309269</meta:user-defined>
    <meta:user-defined meta:name="OVERHEIDop.versieInformatie"/>
  </office:meta>
</office:document-meta>
</file>