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Stresemannplaats 8 - OMV.22.01.00178 - meerdere locaties in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Stresemannplaats 8, 3068JL, kappen van 55 bomen volgens de jaarlijkse boomveiligheidscontrole. Specifieke locaties: Bolkruid, Bottelroos, Christoffelkruid, Cymbelkruid 2x, Dawesweg, Dennekruid, Droogbloem, Einsteinplaats 2x, Fluitekruid, Goudkruid 2x, Hammarskjöldplaats, Heidekruid, Hoornklaver, Hopklaver, Kogeldistel, Koningsvaren, Max Planckplaats 2x, Meelbes, Moerasdoorn, Mosweg 2x, Nansenplaats, Nieuwe Ommoordseweg 2x, Pijpbloem, Pinksterbloem, Prins Alexanderlaan 2x, Rijstgras, Robert Kochplaats 2x, Rode Klaver, Rolklaver 2x, Rotsheide 3x, Scharlakendoorn, Selma Lagerlöfweg, Sneeuwheide, Steenbreekvaren, Struikheide 3x, Tagoreplaats, Theeroos, Winterheide 2x, Wollefoppenweg, Zernikeplaats 2x. Het aanvraagformulier en situatietekening(en) zijn als bijlage toegevoegd aan de publicatie (aanvraagdatum 19-01-2022, dossiernummer OMV.22.01.00178).</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omgevingsvergunning (kappen) Stresemannplaats 8 - OMV.22.01.00178 - meerdere locaties in Prins Alexander</meta:user-defined>
    <meta:user-defined meta:name="DCTERMS.W3CDTF/DCTERMS.available">2022-01-25</meta:user-defined>
    <meta:user-defined meta:name="DCTERMS.W3CDTF/OVERHEIDop.jaargang">2022</meta:user-defined>
    <meta:user-defined meta:name="OVERHEIDop.externeBijlage">Stresemannplaats 8 - OMV.22.01.00178|exb-2022-4740</meta:user-defined>
    <meta:user-defined meta:name="OVERHEIDop.externeBijlage">Stresemannplaats 8 - OMV.22.01.00178 - tekeningen|exb-2022-4741</meta:user-defined>
    <meta:user-defined meta:name="OVERHEIDop.publicationIssue">30926</meta:user-defined>
    <meta:user-defined meta:name="OVERHEIDop.GmbID/DC.identifier">gmb-2022-30926</meta:user-defined>
    <meta:user-defined meta:name="OVERHEIDop.versieInformatie"/>
  </office:meta>
</office:document-meta>
</file>