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ndijk tussen nr. 2 en 4 in Piershil</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gemeente een aanvraag ontvangen voor een omgevingsvergunning op locatie Oudendijk tussen nr. 2 en 4 in Piershil. De aanvraag is geregistreerd onder zaaknummer Z/22/154763.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925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25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25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Oudendijk tussen nr. 2 en 4 in Piershil</meta:user-defined>
    <meta:user-defined meta:name="DCTERMS.W3CDTF/DCTERMS.available">2022-07-07</meta:user-defined>
    <meta:user-defined meta:name="DCTERMS.W3CDTF/OVERHEIDop.jaargang">2022</meta:user-defined>
    <meta:user-defined meta:name="OVERHEIDop.publicationIssue">309256</meta:user-defined>
    <meta:user-defined meta:name="OVERHEIDop.GmbID/DC.identifier">gmb-2022-309256</meta:user-defined>
    <meta:user-defined meta:name="OVERHEIDop.versieInformatie"/>
  </office:meta>
</office:document-meta>
</file>