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cheldelaan, Akkerlingen, Kloosterstraat, Domeinstraat en Rentmeesterstraat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76434</text:p>
            <text:p text:style-name="common-al"/>
            <text:p text:style-name="common-al">Adres: Scheldelaan, Akkerlingen, Kloosterstraat, Domeinstraat en Rentmeesterstraat in Hoeven</text:p>
            <text:p text:style-name="common-al"/>
            <text:p text:style-name="common-al">Activiteit: het projectmatig onderhouden van 70 woningen</text:p>
            <text:p text:style-name="common-al"/>
            <text:p text:style-name="common-al">Ontvangstdatum: 05-07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925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7643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vangen aanvraag voor een omgevingsvergunning, Scheldelaan, Akkerlingen, Kloosterstraat, Domeinstraat en Rentmeesterstraat in Hoe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255</meta:user-defined>
    <meta:user-defined meta:name="OVERHEIDop.GmbID/DC.identifier">gmb-2022-309255</meta:user-defined>
    <meta:user-defined meta:name="OVERHEIDop.versieInformatie"/>
  </office:meta>
</office:document-meta>
</file>